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5.3097in" table:align="left"/>
    </style:style>
    <style:style style:name="Table1.A" style:family="table-column">
      <style:table-column-properties style:column-width="1.0563in"/>
    </style:style>
    <style:style style:name="Table1.B" style:family="table-column">
      <style:table-column-properties style:column-width="4.2535in"/>
    </style:style>
    <style:style style:name="Table1.A1" style:family="table-cell">
      <style:table-cell-properties style:vertical-align="middle" style:border-line-width-left="0.0035in 0.0035in 0.0035in" style:border-line-width-right="0.0035in 0.0035in 0.0035in" style:border-line-width-top="0.0035in 0.0035in 0.0035in" style:border-line-width-bottom="0in 0.0014in 0.0007in" fo:padding="0.0194in" fo:border-left="0.75pt double #808080" fo:border-right="0.75pt double #808080" fo:border-top="0.75pt double #808080" fo:border-bottom="0.05pt double #808080"/>
    </style:style>
    <style:style style:name="Table1.B1" style:family="table-cell">
      <style:table-cell-properties style:vertical-align="middle" style:border-line-width-left="0in 0.0014in 0.0007in" style:border-line-width-right="0.0035in 0.0035in 0.0035in" style:border-line-width-top="0.0035in 0.0035in 0.0035in" style:border-line-width-bottom="0in 0.0014in 0.0007in" fo:padding="0.0194in" fo:border-left="0.05pt double #808080" fo:border-right="0.75pt double #808080" fo:border-top="0.75pt double #808080" fo:border-bottom="0.05pt double #808080"/>
    </style:style>
    <style:style style:name="Table1.A2" style:family="table-cell">
      <style:table-cell-properties style:vertical-align="middle" style:border-line-width-left="0.0035in 0.0035in 0.0035in" style:border-line-width-right="0.0035in 0.0035in 0.0035in" style:border-line-width-bottom="0in 0.0014in 0.0007in" fo:padding="0.0194in" fo:border-left="0.75pt double #808080" fo:border-right="0.75pt double #808080" fo:border-top="none" fo:border-bottom="0.05pt double #808080"/>
    </style:style>
    <style:style style:name="Table1.B2" style:family="table-cell">
      <style:table-cell-properties style:vertical-align="middle" style:border-line-width-left="0in 0.0014in 0.0007in" style:border-line-width-right="0.0035in 0.0035in 0.0035in" style:border-line-width-bottom="0in 0.0014in 0.0007in" fo:padding="0.0194in" fo:border-left="0.05pt double #808080" fo:border-right="0.75pt double #808080" fo:border-top="none" fo:border-bottom="0.05pt double #808080"/>
    </style:style>
    <style:style style:name="Table1.A8" style:family="table-cell">
      <style:table-cell-properties style:vertical-align="middle" style:border-line-width-left="0.0035in 0.0035in 0.0035in" style:border-line-width-right="0.0035in 0.0035in 0.0035in" style:border-line-width-bottom="0.0035in 0.0035in 0.0035in" fo:padding="0.0194in" fo:border-left="0.75pt double #808080" fo:border-right="0.75pt double #808080" fo:border-top="none" fo:border-bottom="0.75pt double #808080"/>
    </style:style>
    <style:style style:name="Table1.B8" style:family="table-cell">
      <style:table-cell-properties style:vertical-align="middle" style:border-line-width-left="0in 0.0014in 0.0007in" style:border-line-width-right="0.0035in 0.0035in 0.0035in" style:border-line-width-bottom="0.0035in 0.0035in 0.0035in" fo:padding="0.0194in" fo:border-left="0.05pt double #808080" fo:border-right="0.75pt double #808080" fo:border-top="none" fo:border-bottom="0.75pt double #808080"/>
    </style:style>
    <style:style style:name="Table2" style:family="table">
      <style:table-properties style:width="6.925in" table:align="left"/>
    </style:style>
    <style:style style:name="Table2.A" style:family="table-column">
      <style:table-column-properties style:column-width="1.4174in"/>
    </style:style>
    <style:style style:name="Table2.B" style:family="table-column">
      <style:table-column-properties style:column-width="4.4201in"/>
    </style:style>
    <style:style style:name="Table2.C" style:family="table-column">
      <style:table-column-properties style:column-width="1.0875in"/>
    </style:style>
    <style:style style:name="Table2.A1" style:family="table-cell">
      <style:table-cell-properties style:vertical-align="middle" style:border-line-width-left="0.0035in 0.0035in 0.0035in" style:border-line-width-right="0.0035in 0.0035in 0.0035in" style:border-line-width-top="0.0035in 0.0035in 0.0035in" style:border-line-width-bottom="0in 0.0014in 0.0007in" fo:padding="0.0194in" fo:border-left="0.75pt double #808080" fo:border-right="0.75pt double #808080" fo:border-top="0.75pt double #808080" fo:border-bottom="0.05pt double #808080"/>
    </style:style>
    <style:style style:name="Table2.B1" style:family="table-cell">
      <style:table-cell-properties style:vertical-align="middle" style:border-line-width-left="0in 0.0014in 0.0007in" style:border-line-width-right="0.0035in 0.0035in 0.0035in" style:border-line-width-top="0.0035in 0.0035in 0.0035in" style:border-line-width-bottom="0in 0.0014in 0.0007in" fo:padding="0.0194in" fo:border-left="0.05pt double #808080" fo:border-right="0.75pt double #808080" fo:border-top="0.75pt double #808080" fo:border-bottom="0.05pt double #808080"/>
    </style:style>
    <style:style style:name="Table2.A2" style:family="table-cell">
      <style:table-cell-properties style:vertical-align="middle" style:border-line-width-left="0.0035in 0.0035in 0.0035in" style:border-line-width-right="0.0035in 0.0035in 0.0035in" style:border-line-width-bottom="0in 0.0014in 0.0007in" fo:padding="0.0194in" fo:border-left="0.75pt double #808080" fo:border-right="0.75pt double #808080" fo:border-top="none" fo:border-bottom="0.05pt double #808080"/>
    </style:style>
    <style:style style:name="Table2.B2" style:family="table-cell">
      <style:table-cell-properties style:vertical-align="middle" style:border-line-width-left="0in 0.0014in 0.0007in" style:border-line-width-right="0.0035in 0.0035in 0.0035in" style:border-line-width-bottom="0in 0.0014in 0.0007in" fo:padding="0.0194in" fo:border-left="0.05pt double #808080" fo:border-right="0.75pt double #808080" fo:border-top="none" fo:border-bottom="0.05pt double #808080"/>
    </style:style>
    <style:style style:name="Table2.C4" style:family="table-cell">
      <style:table-cell-properties style:border-line-width-left="0in 0.0014in 0.0007in" style:border-line-width-right="0.0035in 0.0035in 0.0035in" style:border-line-width-bottom="0in 0.0014in 0.0007in" fo:padding="0.0194in" fo:border-left="0.05pt double #808080" fo:border-right="0.75pt double #808080" fo:border-top="none" fo:border-bottom="0.05pt double #808080"/>
    </style:style>
    <style:style style:name="Table2.C5" style:family="table-cell">
      <style:table-cell-properties style:border-line-width-left="0in 0.0014in 0.0007in" style:border-line-width-right="0.0035in 0.0035in 0.0035in" style:border-line-width-bottom="0in 0.0014in 0.0007in" fo:padding="0.0194in" fo:border-left="0.05pt double #808080" fo:border-right="0.75pt double #808080" fo:border-top="none" fo:border-bottom="0.05pt double #808080"/>
    </style:style>
    <style:style style:name="Table2.C11" style:family="table-cell">
      <style:table-cell-properties style:border-line-width-left="0in 0.0014in 0.0007in" style:border-line-width-right="0.0035in 0.0035in 0.0035in" style:border-line-width-bottom="0in 0.0014in 0.0007in" fo:padding="0.0194in" fo:border-left="0.05pt double #808080" fo:border-right="0.75pt double #808080" fo:border-top="none" fo:border-bottom="0.05pt double #808080"/>
    </style:style>
    <style:style style:name="Table2.C12" style:family="table-cell">
      <style:table-cell-properties style:border-line-width-left="0in 0.0014in 0.0007in" style:border-line-width-right="0.0035in 0.0035in 0.0035in" style:border-line-width-bottom="0in 0.0014in 0.0007in" fo:padding="0.0194in" fo:border-left="0.05pt double #808080" fo:border-right="0.75pt double #808080" fo:border-top="none" fo:border-bottom="0.05pt double #808080"/>
    </style:style>
    <style:style style:name="Table2.A13" style:family="table-cell">
      <style:table-cell-properties style:vertical-align="middle" style:border-line-width-left="0.0035in 0.0035in 0.0035in" style:border-line-width-right="0.0035in 0.0035in 0.0035in" style:border-line-width-bottom="0.0035in 0.0035in 0.0035in" fo:padding="0.0194in" fo:border-left="0.75pt double #808080" fo:border-right="0.75pt double #808080" fo:border-top="none" fo:border-bottom="0.75pt double #808080"/>
    </style:style>
    <style:style style:name="Table2.B13" style:family="table-cell">
      <style:table-cell-properties style:vertical-align="middle" style:border-line-width-left="0in 0.0014in 0.0007in" style:border-line-width-right="0.0035in 0.0035in 0.0035in" style:border-line-width-bottom="0.0035in 0.0035in 0.0035in" fo:padding="0.0194in" fo:border-left="0.05pt double #808080" fo:border-right="0.75pt double #808080" fo:border-top="none" fo:border-bottom="0.75pt double #808080"/>
    </style:style>
    <style:style style:name="Table2.C13" style:family="table-cell">
      <style:table-cell-properties style:border-line-width-left="0in 0.0014in 0.0007in" style:border-line-width-right="0.0035in 0.0035in 0.0035in" style:border-line-width-bottom="0.0035in 0.0035in 0.0035in" fo:padding="0.0194in" fo:border-left="0.05pt double #808080" fo:border-right="0.75pt double #808080" fo:border-top="none" fo:border-bottom="0.75pt double #808080"/>
    </style:style>
    <style:style style:name="P1" style:family="paragraph" style:parent-style-name="Table_20_Contents">
      <style:text-properties fo:font-size="2pt" style:font-size-asian="2pt" style:font-size-complex="2pt"/>
    </style:style>
    <style:style style:name="P2" style:family="paragraph" style:parent-style-name="Text_20_body" style:list-style-name="L1"/>
    <style:style style:name="P3" style:family="paragraph" style:parent-style-name="Text_20_body" style:list-style-name="L1">
      <style:paragraph-properties fo:margin-top="0in" fo:margin-bottom="0in" style:contextual-spacing="false"/>
    </style:style>
    <style:style style:name="P4" style:family="paragraph" style:parent-style-name="Text_20_body" style:list-style-name="L2"/>
    <style:style style:name="P5" style:family="paragraph" style:parent-style-name="Text_20_body" style:list-style-name="L2">
      <style:paragraph-properties fo:margin-top="0in" fo:margin-bottom="0in" style:contextual-spacing="false"/>
    </style:style>
    <style:style style:name="P6" style:family="paragraph" style:parent-style-name="Text_20_body" style:list-style-name="L3"/>
    <style:style style:name="P7" style:family="paragraph" style:parent-style-name="Text_20_body" style:list-style-name="L3">
      <style:paragraph-properties fo:margin-top="0in" fo:margin-bottom="0in" style:contextual-spacing="false"/>
    </style:style>
    <style:style style:name="P8" style:family="paragraph" style:parent-style-name="Text_20_body" style:list-style-name="L4"/>
    <style:style style:name="P9" style:family="paragraph" style:parent-style-name="Text_20_body" style:list-style-name="L4">
      <style:paragraph-properties fo:margin-top="0in" fo:margin-bottom="0in" style:contextual-spacing="false"/>
    </style:style>
    <style:style style:name="P10" style:family="paragraph" style:parent-style-name="Text_20_body" style:list-style-name="L5"/>
    <style:style style:name="P11" style:family="paragraph" style:parent-style-name="Text_20_body" style:list-style-name="L5">
      <style:paragraph-properties fo:margin-top="0in" fo:margin-bottom="0in" style:contextual-spacing="false"/>
    </style:style>
    <style:style style:name="P12" style:family="paragraph" style:parent-style-name="Text_20_body" style:list-style-name="L6"/>
    <style:style style:name="P13" style:family="paragraph" style:parent-style-name="Text_20_body" style:list-style-name="L6">
      <style:paragraph-properties fo:margin-top="0in" fo:margin-bottom="0in" style:contextual-spacing="false"/>
    </style:style>
    <style:style style:name="P14" style:family="paragraph" style:parent-style-name="Text_20_body" style:list-style-name="L7"/>
    <style:style style:name="P15" style:family="paragraph" style:parent-style-name="Text_20_body" style:list-style-name="L7">
      <style:paragraph-properties fo:margin-top="0in" fo:margin-bottom="0in" style:contextual-spacing="false"/>
    </style:style>
    <style:style style:name="P16" style:family="paragraph" style:parent-style-name="Text_20_body" style:list-style-name="L8"/>
    <style:style style:name="P17" style:family="paragraph" style:parent-style-name="Text_20_body" style:list-style-name="L8">
      <style:paragraph-properties fo:margin-top="0in" fo:margin-bottom="0in" style:contextual-spacing="false"/>
    </style:style>
    <style:style style:name="P18" style:family="paragraph" style:parent-style-name="Text_20_body" style:list-style-name="L9"/>
    <style:style style:name="P19" style:family="paragraph" style:parent-style-name="Text_20_body" style:list-style-name="L9">
      <style:paragraph-properties fo:margin-top="0in" fo:margin-bottom="0in" style:contextual-spacing="false"/>
    </style:style>
    <style:style style:name="P20" style:family="paragraph" style:parent-style-name="Text_20_body" style:list-style-name="L10"/>
    <style:style style:name="P21" style:family="paragraph" style:parent-style-name="Text_20_body" style:list-style-name="L10">
      <style:paragraph-properties fo:margin-top="0in" fo:margin-bottom="0in" style:contextual-spacing="false"/>
    </style:style>
    <style:style style:name="P22" style:family="paragraph" style:parent-style-name="Text_20_body" style:list-style-name="L11"/>
    <style:style style:name="P23" style:family="paragraph" style:parent-style-name="Text_20_body" style:list-style-name="L11">
      <style:paragraph-properties fo:margin-top="0in" fo:margin-bottom="0in" style:contextual-spacing="false"/>
    </style:style>
    <style:style style:name="P24" style:family="paragraph" style:parent-style-name="Text_20_body" style:list-style-name="L12"/>
    <style:style style:name="P25" style:family="paragraph" style:parent-style-name="Text_20_body" style:list-style-name="L12">
      <style:paragraph-properties fo:margin-top="0in" fo:margin-bottom="0in" style:contextual-spacing="false"/>
    </style:style>
    <style:style style:name="P26" style:family="paragraph" style:parent-style-name="Text_20_body" style:list-style-name="L13"/>
    <style:style style:name="P27" style:family="paragraph" style:parent-style-name="Text_20_body" style:list-style-name="L13">
      <style:paragraph-properties fo:margin-top="0in" fo:margin-bottom="0in" style:contextual-spacing="false"/>
    </style:style>
    <style:style style:name="P28" style:family="paragraph" style:parent-style-name="Text_20_body" style:list-style-name="L14"/>
    <style:style style:name="P29" style:family="paragraph" style:parent-style-name="Text_20_body" style:list-style-name="L14">
      <style:paragraph-properties fo:margin-top="0in" fo:margin-bottom="0in" style:contextual-spacing="false"/>
    </style:style>
    <style:style style:name="P30" style:family="paragraph" style:parent-style-name="Text_20_body" style:list-style-name="L15"/>
    <style:style style:name="P31" style:family="paragraph" style:parent-style-name="Text_20_body" style:list-style-name="L15">
      <style:paragraph-properties fo:margin-top="0in" fo:margin-bottom="0in" style:contextual-spacing="false"/>
    </style:style>
    <style:style style:name="P32" style:family="paragraph" style:parent-style-name="Text_20_body" style:list-style-name="L16"/>
    <style:style style:name="P33" style:family="paragraph" style:parent-style-name="Text_20_body" style:list-style-name="L16">
      <style:paragraph-properties fo:margin-top="0in" fo:margin-bottom="0in" style:contextual-spacing="false"/>
    </style:style>
    <style:style style:name="P34" style:family="paragraph" style:parent-style-name="Text_20_body" style:list-style-name="L17"/>
    <style:style style:name="P35" style:family="paragraph" style:parent-style-name="Text_20_body" style:list-style-name="L17">
      <style:paragraph-properties fo:margin-top="0in" fo:margin-bottom="0in" style:contextual-spacing="false"/>
    </style:style>
    <style:style style:name="P36" style:family="paragraph" style:parent-style-name="Text_20_body" style:list-style-name="L18"/>
    <style:style style:name="P37" style:family="paragraph" style:parent-style-name="Text_20_body" style:list-style-name="L18">
      <style:paragraph-properties fo:margin-top="0in" fo:margin-bottom="0in" style:contextual-spacing="false"/>
    </style:style>
    <style:style style:name="P38" style:family="paragraph" style:parent-style-name="Text_20_body" style:list-style-name="L19"/>
    <style:style style:name="P39" style:family="paragraph" style:parent-style-name="Text_20_body" style:list-style-name="L19">
      <style:paragraph-properties fo:margin-top="0in" fo:margin-bottom="0in" style:contextual-spacing="false"/>
    </style:style>
    <style:style style:name="P40" style:family="paragraph" style:parent-style-name="Text_20_body" style:list-style-name="L20"/>
    <style:style style:name="P41" style:family="paragraph" style:parent-style-name="Text_20_body" style:list-style-name="L20">
      <style:paragraph-properties fo:margin-top="0in" fo:margin-bottom="0in" style:contextual-spacing="false"/>
    </style:style>
    <style:style style:name="P42" style:family="paragraph" style:parent-style-name="Text_20_body">
      <style:paragraph-properties fo:margin-left="0in" fo:margin-right="0in" fo:text-indent="0in" style:auto-text-indent="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Curriculum vitae van Frans C. Verster.</text:h>
      <text:h text:style-name="Heading_20_3" text:outline-level="3">Personalia</text:h>
      <table:table table:name="Table1" table:style-name="Table1">
        <table:table-column table:style-name="Table1.A"/>
        <table:table-column table:style-name="Table1.B"/>
        <table:table-row>
          <table:table-cell table:style-name="Table1.A1" office:value-type="string">
            <text:p text:style-name="Table_20_Contents">woonplaats</text:p>
          </table:table-cell>
          <table:table-cell table:style-name="Table1.B1" office:value-type="string">
            <text:p text:style-name="Table_20_Contents">Amsterdam</text:p>
          </table:table-cell>
        </table:table-row>
        <table:table-row>
          <table:table-cell table:style-name="Table1.A2" office:value-type="string">
            <text:p text:style-name="Table_20_Contents">nationaliteit</text:p>
          </table:table-cell>
          <table:table-cell table:style-name="Table1.B2" office:value-type="string">
            <text:p text:style-name="Table_20_Contents">Nederlands</text:p>
          </table:table-cell>
        </table:table-row>
        <table:table-row>
          <table:table-cell table:style-name="Table1.A2" office:value-type="string">
            <text:p text:style-name="Table_20_Contents">email</text:p>
          </table:table-cell>
          <table:table-cell table:style-name="Table1.B2" office:value-type="string">
            <text:p text:style-name="Table_20_Contents">fverster@gmail.com</text:p>
          </table:table-cell>
        </table:table-row>
        <table:table-row>
          <table:table-cell table:style-name="Table1.A2" office:value-type="string">
            <text:p text:style-name="Table_20_Contents">rijbewijs</text:p>
          </table:table-cell>
          <table:table-cell table:style-name="Table1.B2" office:value-type="string">
            <text:p text:style-name="Table_20_Contents">B</text:p>
          </table:table-cell>
        </table:table-row>
        <table:table-row>
          <table:table-cell table:style-name="Table1.A2" office:value-type="string">
            <text:p text:style-name="Table_20_Contents">talen</text:p>
          </table:table-cell>
          <table:table-cell table:style-name="Table1.B2" office:value-type="string">
            <text:p text:style-name="Table_20_Contents">Nederlands en Engels uitstekend</text:p>
          </table:table-cell>
        </table:table-row>
        <table:table-row>
          <table:table-cell table:style-name="Table1.A2" office:value-type="string">
            <text:p text:style-name="Table_20_Contents">diploma's</text:p>
          </table:table-cell>
          <table:table-cell table:style-name="Table1.B2" office:value-type="string">
            <text:p text:style-name="Table_20_Contents">VWO, HTS-ICT (Ing. BSc.)</text:p>
          </table:table-cell>
        </table:table-row>
        <table:table-row>
          <table:table-cell table:style-name="Table1.A2" office:value-type="string">
            <text:p text:style-name="Table_20_Contents">status</text:p>
          </table:table-cell>
          <table:table-cell table:style-name="Table1.B2" office:value-type="string">
            <text:p text:style-name="Table_20_Contents">ZZP, freelance, incl. KVK, BTW-nr, VAR-WUO, VOG, DBA</text:p>
          </table:table-cell>
        </table:table-row>
        <table:table-row>
          <table:table-cell table:style-name="Table1.A8" office:value-type="string">
            <text:p text:style-name="Table_20_Contents">KVK-nummer</text:p>
          </table:table-cell>
          <table:table-cell table:style-name="Table1.B8" office:value-type="string">
            <text:p text:style-name="Table_20_Contents">34384535</text:p>
          </table:table-cell>
        </table:table-row>
      </table:table>
      <text:h text:style-name="Heading_20_3" text:outline-level="3">Werkervaring samengevat</text:h>
      <text:p text:style-name="Text_20_body">Veel werkervaring in informatiseringsprojecten met Java en JEE. Daarnaast veel ervaring als software architect en programmeur voor vernieuwende projecten. Co-auteur van vijf publicaties. </text:p>
      <text:p text:style-name="Text_20_body">Ik werk als freelance software ontwerper/ontwikkelaar om Java/J2EE software oplossingen te ontwerpen en implementeren, remote of in de bereikbare omgeving van Amsterdam. Ik doe graag een variatie aan werkzaamheden, van requirementsanalyse, architectuur, implementatie, testen, oplevering tot coaching van mede-teamleden. </text:p>
      <text:h text:style-name="Heading_20_3" text:outline-level="3">Projecten, terug in de tijd</text:h>
      <text:h text:style-name="Heading_20_4" text:outline-level="4">10/2023 - heden, bij KPN als Senior DevOps Engineer Technical Designer</text:h>
      <text:list text:style-name="L1">
        <text:list-item>
          <text:p text:style-name="P3">Uitbreiden van Java Realtime Connectivity Microservices platform </text:p>
        </text:list-item>
        <text:list-item>
          <text:p text:style-name="P3">Development technieken: Java 17, Springboot 3, Maven, Git, Intellij, Jenkins, Trivy, Activemq, Camel, openApi, Hateoas, Stomp, Kafka, Hibernate, Tcloud Kubernetes, Mysql Percona 5 en 8, Sonarqube, Archunit, Junit 5, Robotframework, Renovate, Docker compose swarm, Jira, Artifactory, Bitbucket, Confluence, Spring: boot, testing, Jpa, data, security </text:p>
        </text:list-item>
        <text:list-item>
          <text:p text:style-name="P2">Continious improvement: Trivy, Semgrep, Checkmarx, Xray, Qualys, Epp4s, Srt+, Brightsec, Owasp Zap, Openshift OCP, Hexagonal arch, ci-cd-cd, dev-sec-ops, ASVS, SSDLC, Stride, Oreilly books </text:p>
        </text:list-item>
      </text:list>
      <text:h text:style-name="Heading_20_4" text:outline-level="4">4/2021 - 7/2023, bij Delta Fiber als Senior Java Developer Operations</text:h>
      <text:list text:style-name="L2">
        <text:list-item>
          <text:p text:style-name="P5">Uitbreiden van Java Middleware Micro Services platform </text:p>
        </text:list-item>
        <text:list-item>
          <text:p text:style-name="P5">Development technieken: Java 11, Springboot, Spring, Rest, 12 factor app, Jpa, Hibernate, IntelliJ, Hoverfly, Maven, MockMvc, Mockito, Junit 5, RabbitMq, Swagger, Mapstruct, Camunda Bpmn2, Camel, Hazelcast, Flyway, Eureka, Zuul, Hamcrest, SonarQube, C4, Mermaid </text:p>
        </text:list-item>
        <text:list-item>
          <text:p text:style-name="P5">Operations technieken: Kubernetes, Azure, on-prem K0S, Linux, Archimate, Docker, Elasticsearch, Kibana, Kaniko, Nginx, Nexus, Jira/Ado, Agile/Scrum/Safe/Devops/Kanban/Wsjf/SRE, CI/CD, Helm, Istio, Gitlab, Python, Robot <text:soft-page-break/>framework, R&amp;D/MVP/PoC, SSDLC, IriusRisk, Zabbix, Debian, Bash, Ansible, Terraform, ArgoCD, Terragrunt, Hashi Consul, Hashi Vault, Mysql, Percona, Proxysql, Ssh </text:p>
        </text:list-item>
        <text:list-item>
          <text:p text:style-name="P5">Devops chapters for Kubernetes and Security and CI/CD/DevOps and Java+OS upgrade </text:p>
        </text:list-item>
        <text:list-item>
          <text:p text:style-name="P5">geslaagd voor Security by Design Training en Linddun, Owasp Asvs, Stride </text:p>
        </text:list-item>
        <text:list-item>
          <text:p text:style-name="P5">solution architect voor Kubernetes en migratie van Java services </text:p>
        </text:list-item>
        <text:list-item>
          <text:p text:style-name="P5">prepare redesign batch from Camel in microservices to Flink (or other) in K8S </text:p>
        </text:list-item>
        <text:list-item>
          <text:p text:style-name="P4">migratie van Java 8 naar Java 11 </text:p>
        </text:list-item>
      </text:list>
      <text:h text:style-name="Heading_20_4" text:outline-level="4">1/2019 - 4/2021 voor "scale up" Research en Senior Java Developer </text:h>
      <text:list text:style-name="L3">
        <text:list-item>
          <text:p text:style-name="P7">LFS158 Kubernetes certificate gehaald, LFD259 Kubernetes certificate gehaald, 23 AWS tutorials afgerond, Java 9-16 zelfstudie alle JEPs uitgeprobeerd, Java 8 en 11 certificaten 1z0-808, 1z0-809 en 1Z0-817 gehaald </text:p>
        </text:list-item>
        <text:list-item>
          <text:p text:style-name="P7">Eigen innovatie: automatische integratie van database in Java, werkt sneller en beter. Ik maak met een WBSO subsidie hiervoor een proof of concept. Behalve Java developen ook Scientific papers uitzoeken. Gebruikte technieken: Java 13, AspectJ, IntelliJ, Maven, Junit 5, SpringBoot 2, Spring 5, Git, Hazelcast, Spring transactions, checker framework </text:p>
        </text:list-item>
        <text:list-item>
          <text:p text:style-name="P7">R&amp;D projects met o.a. Java 9 modules, Microservices, Springboot, Docker, Event Sourcing, DDD, Cloud Native, 12 Factor App, Reactive Manifesto, LeanUX, Cordova, GraalVM, Camel, SonarQube, Serverless, Aspectj, Vaadin, Solid, Stupid, Ideals, Hateoas, Serenity BDD 2, Kubernetes K3s, Microk8s, Minikube </text:p>
        </text:list-item>
        <text:list-item>
          <text:p text:style-name="P6">In Azië BPO mogelijkheden geëvalueerd. </text:p>
        </text:list-item>
      </text:list>
      <text:h text:style-name="Heading_20_4" text:outline-level="4">9/2017 - 1/2019 bij Nuon/Vattenfall als Senior Java Developer</text:h>
      <text:list text:style-name="L4">
        <text:list-item>
          <text:p text:style-name="P9">Uitbreiden van het Nuon Handels Platform, fullstack. </text:p>
        </text:list-item>
        <text:list-item>
          <text:p text:style-name="P8">Gebruikte technieken: Java 8, Jee 7, Spring, Jpa, Hibernate, Agile/Scrum, Freemarker, Linux, Jenkins, Intellij, Jrebel, Maven, Svn, Junit, MQ, Oracle 12 db, Weblogic 12, Jbehave, Selenium, Jira, Domain Driven Design, CQRS, Events, SonarQube, Soap/Wsdl, Security training genoten, Database migratie, Sql, Code review, Hot fixing </text:p>
        </text:list-item>
      </text:list>
      <text:h text:style-name="Heading_20_4" text:outline-level="4">6/2016 - 7/2017 bij Delta Lloyd/Nationale Nederlanden als Senior Java Developer</text:h>
      <text:list text:style-name="L5">
        <text:list-item>
          <text:p text:style-name="P11">Lead voor het Redesign van het batch Volmachten Informatie Systeem naar micro services voor Legacy sanering en Solvency 2. </text:p>
        </text:list-item>
        <text:list-item>
          <text:p text:style-name="P10">Gebruikte technieken: Java 7, JEE 6, Ibm Websphere 8.5, Liberty, IBM BPM 8.5, Eclipse, Jpa 2, NVGA, OpenEjb, Ejb 3, Jaxb, Jaxws, Maven, Git, Junit, Jira, Jenkins, Agile/Scrum, Enterprise Architect, UML 4+1, Cucumber, MQ-FTE, JMS, Oracle 11, DBA van MS-Sql-Server, Sql, Code review, Apache POI </text:p>
        </text:list-item>
      </text:list>
      <text:h text:style-name="Heading_20_4" text:outline-level="4">11/2015 - 5/2016 bij Jobsrepublic als Senior Java Developer</text:h>
      <text:list text:style-name="L6">
        <text:list-item>
          <text:p text:style-name="P13">Ontwikkelen van Cloud gebaseerd e-recruiter platform en Lead voor de SETU koppeling met Rest naar B2B partner met remote team. </text:p>
        </text:list-item>
        <text:list-item>
          <text:p text:style-name="P12">Gebruikte technieken: Java 7, IntelliJ, Junit, Maven, Tomcat, Mysql, Spring, Hibernate, Hypermedia, Lucene, GIT, Amazon Aws EC2, Rest, ApiAry, Json, Xml, Jaxb, JAX-RS/Jersey, <text:soft-page-break/>Jackson, Selenium, Jenkins, OTAP, Confluence, Agile/Scrum, Backbone.js, jquery, Activiti, LDAP </text:p>
        </text:list-item>
      </text:list>
      <text:h text:style-name="Heading_20_4" text:outline-level="4">3/2015 - 7/2015 bij Powerhouse als Senior Java Developer</text:h>
      <text:list text:style-name="L7">
        <text:list-item>
          <text:p text:style-name="P15">Ontwikkelen van het handelsplatform voor de inkoop van energie in een Scrum team met veel qualiteits controle. </text:p>
        </text:list-item>
        <text:list-item>
          <text:p text:style-name="P14">Gebruikte technieken: Java 7, IntelliJ, AngularJs, REST, JSON, Spring 4, Mybatis 3, Oracle 11 DB, complexe Sql, JUnit, Jrebel, Mockito, Agile/Scrum, Fisheye, Crucible, Jenkins, Selenium, Jira, Confluence, Gradle, JBoss Wildfly, Mercurial, Sonar, Peer review </text:p>
        </text:list-item>
      </text:list>
      <text:h text:style-name="Heading_20_4" text:outline-level="4">6/2014 - 3/2015 bij UWV als Senior Java Frontend Developer</text:h>
      <text:list text:style-name="L8">
        <text:list-item>
          <text:p text:style-name="P17">Ontwikkelen en aanpassen van Portlets voor Oracle WLS 11G, gegevens koppeling met SOAP. Veel samenwerking met functionele testers, middelware (Oracle SOA suite) en backend in een Agile team, ik was Lead van ons team. Interne cursus Scrum genoten. </text:p>
        </text:list-item>
        <text:list-item>
          <text:p text:style-name="P16">Gebruikte technieken: Java, IntelliJ, Oracle WLS 11G, Maven, Nexus, Jenkins, Atlassian, Oracle WCC, SqlDeveloper, SVN, Junit, Mockito, Easymock, Oracle DB 11G, Spring 4, Apache CXF, Spring webflow, Webservices, SoapUI, Sonar, code review, OTAP, WSRP1, JSP, JSTL, EhCache, E-platform, Pokerface, jquery, XSLT, HTML, CSS, Javascript, Ajax </text:p>
        </text:list-item>
      </text:list>
      <text:h text:style-name="Heading_20_4" text:outline-level="4">7/2013 - 6/2014 bij Magsoft als Senior Software Development Specialist</text:h>
      <text:list text:style-name="L9">
        <text:list-item>
          <text:p text:style-name="P19">Lead van de JAVA/J2EE Research en Development voor een intelligent document en factuur management systeem in een Agile/Scrum team. </text:p>
        </text:list-item>
        <text:list-item>
          <text:p text:style-name="P18">Gebruikte tools: Java, Eclipse, Teamcity, Mercurial, Nexus, Maven, Atlassian, Junit, JMock, JBOSS AS, OSGI, CDI, native code, JNI, JNA, OpenCl, graph OrientDB, jBPM, CMIS, JMS, SVG, OpenNLP, OCR, PDF tools, JCR, WebDav, JDBC server, Hessian, Jasper reports, Alfresco, Spring Boot, image processing en speciale SDKs. </text:p>
        </text:list-item>
      </text:list>
      <text:h text:style-name="Heading_20_4" text:outline-level="4">12/2012 - 7/2013 voor "Document Archief" als Java developer</text:h>
      <text:list text:style-name="L10">
        <text:list-item>
          <text:p text:style-name="P21">Development van een zakelijk archief met multimedia extensies. </text:p>
        </text:list-item>
        <text:list-item>
          <text:p text:style-name="P20">Gebruikte tools: Eclipse, MVN, GIT, Spring Integration, JPA 2, hibernate, JUnit, Solr, PostgreSQL, OpenCL, Webstart, Cordova, HTML5, Cassandra, Glassfish/Payara Java EE 7. </text:p>
        </text:list-item>
      </text:list>
      <text:h text:style-name="Heading_20_4" text:outline-level="4">12/2011 - 12/2012 voor "BoekDataBase" in de Cloud als Java developer</text:h>
      <text:list text:style-name="L11">
        <text:list-item>
          <text:p text:style-name="P23">Uitbreiding van bestaand systeem op basis van Google Cloud met Objectify met Agile/Scrum. Voor afnemers van de de Soap/Wsdl heb ik Java en Php demo clients gemaakt. Verder advies en vooronderzoek voor opschalen naar meer performance en complexere data modellen en mobiele toegang. </text:p>
        </text:list-item>
        <text:list-item>
          <text:p text:style-name="P22">Gebruikte tools: Java, Eclipse, Svn, Junit, Google App Engine, Lucene, WSgen/WSimport, Jaxb voor Xsd, Wiki. </text:p>
        </text:list-item>
      </text:list>
      <text:h text:style-name="Heading_20_4" text:outline-level="4"><text:soft-page-break/>5/2011 - 9/2011 bij De Nederlandse Bank als Senior Java/JEE developer.</text:h>
      <text:list text:style-name="L12">
        <text:list-item>
          <text:p text:style-name="P25">Het Collateral Central Bank Management project is een complex Europees, ICT en Financieel project. Ik heb in een Agile/Scrum team meegewerkt door Swift financial messages in FreeMarker templates programmeren, nieuwbouw van JSF schermen, services, data en systeem/unit testen volgens UML en functionele specificaties en functionele requirements reviewen. </text:p>
        </text:list-item>
        <text:list-item>
          <text:p text:style-name="P24">Gebruikte middelen: Java, WebSphere 7, JSF, Maven3, Hibernate, JPA2, DB2, Spring, STSeclipse, JMS, Jira, Bamboo, Confluence, JUnit, Mockito, Agile/Scrum. </text:p>
        </text:list-item>
      </text:list>
      <text:h text:style-name="Heading_20_4" text:outline-level="4">12/2010 - 5/2011 bij "Huismeester" als Senior Java Developer</text:h>
      <text:list text:style-name="L13">
        <text:list-item>
          <text:p text:style-name="P27">Verantwoordelijk voor het gehele traject, van intake, development, testen, tot aan oplevering met extra aandacht voor de security. </text:p>
        </text:list-item>
        <text:list-item>
          <text:p text:style-name="P26">Gemaakt in Java, Wicket, Spring, Tomcat, Hibernate, Maven, Linux, Junit met veel aandacht voor de security aan de hand van de OWASP aanbevelingen, Agile/Scrum. </text:p>
        </text:list-item>
      </text:list>
      <text:h text:style-name="Heading_20_4" text:outline-level="4">5/2009 - 12/2010: Startup eigen bedrijf.</text:h>
      <text:list text:style-name="L14">
        <text:list-item>
          <text:p text:style-name="P29">Cursus genoten "ondernemen voor vakmensen" van EigenWerk. ICT is een mooi vakgebied, Wetenschappelijk Systeem Ontwerper en Computer Programmeur een mooie rol maar de wereld is groter. Dus aandacht voor marketing, acquisitie, legal, religie en vele andere facetten. </text:p>
        </text:list-item>
        <text:list-item>
          <text:p text:style-name="P28">Startup projecten: Video conferencing C++ linux server, Java ontology-based multi-media archief, ICT advies voor start-ups, Asterisk telefooncentrale met Voip/Sip, consultancy voor Ubuntu, Linux hard real-time data processing. </text:p>
        </text:list-item>
      </text:list>
      <text:h text:style-name="Heading_20_4" text:outline-level="4">5/2008 - 5/2009 bij een Tryllian Solutions: Java Software Engineer.</text:h>
      <text:list text:style-name="L15">
        <text:list-item>
          <text:p text:style-name="P31">Developer voor het verwerken van GPS data voor IoT project voor autoverzekering met variabele prijzen voor rijstijl, locatie en tijd doch met behoud van privacy. </text:p>
        </text:list-item>
        <text:list-item>
          <text:p text:style-name="P30">Evaluatie van zoek en opslag systemen voor ontsluiting van grote tekst en multi-media gegevens. Pilot voor integratie met Java, Aduna, Hippo CMS, Cocoon, Spring en Apache. Koppeling met Esb volgens de Veto en Vetro patterns. Door mijn SQL code generator is een database vele malen sneller geworden. Veel overleg over kwaliteitsstandaarden, project werkwijzen, test systemen en begeleiding junioren. Oefenen met Agile/Scrum. </text:p>
        </text:list-item>
      </text:list>
      <text:h text:style-name="Heading_20_4" text:outline-level="4">10/2007 - 4/2008 bij Graydon: Senior J2EE software engineer.</text:h>
      <text:list text:style-name="L16">
        <text:list-item>
          <text:p text:style-name="P33">Medewerker in groot team met veel externe specialisten in groot project voor portal server en aanpassen van de backend. Voornamelijk implementeren van portals met jsf componenten en issues fixen in bestaande code volgens Jira. </text:p>
        </text:list-item>
        <text:list-item>
          <text:p text:style-name="P32">Gebruikte middelen: Windows xp, Java, Ibm Rad 7 (Eclipse), Websphere Portal Server, DB2, Spring, Jsp. </text:p>
        </text:list-item>
      </text:list>
      <text:h text:style-name="Heading_20_4" text:outline-level="4"><text:soft-page-break/>6/1993 - 10/2007: Academische instituten zoals Universiteit van Amsterdam, voor Information Retrieval, Bio Informatica, Image Analysis, Vrije Universiteit, Medis BV, Antoni van Leeuwenhoek ziekenhuis, Universiteit in Groningen. Gewerkt als Wetenschappelijk Systeem Ontwerper, Software developer en IT Architect.</text:h>
      <text:list text:style-name="L17">
        <text:list-item>
          <text:p text:style-name="P35">Gebruikte middelen: Java, Linux, Tomcat 6, Axis, Netbeans, Ant, Ajax en GT4 grid webservices, Lucene. Koppelingen met webservices (zowel client als server) naar externe programma's voor import en export van de content en workflow engines. </text:p>
        </text:list-item>
        <text:list-item>
          <text:p text:style-name="P35">Gebruikte middelen: Java, Linux, Tomcat, Mysql, Jdbc, Axis, Egee, R, MonetDB, Globus Toolkit 4, BOINC, Data Science. </text:p>
        </text:list-item>
        <text:list-item>
          <text:p text:style-name="P35">Voorzitter van de kennis overdracht sessies. </text:p>
        </text:list-item>
        <text:list-item>
          <text:p text:style-name="P35">Gebruikte middelen: C++, templates als programmeertaal, STL, Corba, Java gui met Swing, Mpeg2 en Mpeg4, GoF design patterns. </text:p>
        </text:list-item>
        <text:list-item>
          <text:p text:style-name="P35">Gebruikte middelen: Windows, OCR, OO database, eigen beeldverwerkingspakket, Machine Learning voor Enterprise Content Management, user interface in Java en DHTML/SVG. </text:p>
        </text:list-item>
        <text:list-item>
          <text:p text:style-name="P35">Ontwerpen en implementeren van beeldverwerkingsalgorithmen voor angiografie in C++ met MFC voor de DICOM viewer. In samenwerking met Deense partner real-time beeld acquisitie gemaakt met veel hardware aspecten zoals camera's, frame grabbers, PCI, CDR, SCSI en NT4 drivers. </text:p>
        </text:list-item>
        <text:list-item>
          <text:p text:style-name="P35">Ontwerpen en implementeren van software in C, C++, MFC en OWL en Java voor geautomatiseerde meetopstelling en analyse van EEG en MEG signalen. </text:p>
        </text:list-item>
        <text:list-item>
          <text:p text:style-name="P35">Ontwerpen en implementeren van software modules in C/C++ voor HP-UX en Windows NT voor 3D beeldbewerking van medische bronnen zoals MRI, CT en SPECT. </text:p>
        </text:list-item>
        <text:list-item>
          <text:p text:style-name="P34">Onderhoud van een micro scanning interferometer, ontwerpen van hardware koppeling naar PC en schrijven van beeldbewerking-software in C++ en Assembler voor het automatiseren van metingen aan spermatozoön. Ook een deel van een compiler geschreven in C/C++ en Assembler om reken intensieve Prolog programma's te versnellen. </text:p>
        </text:list-item>
      </text:list>
      <text:h text:style-name="Heading_20_3" text:outline-level="3">Opleidingen</text:h>
      <text:list text:style-name="L18">
        <text:list-item>
          <text:p text:style-name="P37">HTS, Rijks Hogeschool Groningen, Elektronische Informatie Techniek (=ICT), diploma, afstudeeropdracht 10. </text:p>
        </text:list-item>
        <text:list-item>
          <text:p text:style-name="P37">Stage bij Hollandse Signaalapparaten in Hengelo. </text:p>
        </text:list-item>
        <text:list-item>
          <text:p text:style-name="P37">Stage bij Dr. Neherlaboratorium in Leidschendam. </text:p>
        </text:list-item>
        <text:list-item>
          <text:p text:style-name="P37">WO, Rijksuniversiteit Groningen, Technische Natuurkunde. </text:p>
        </text:list-item>
        <text:list-item>
          <text:p text:style-name="P37">VWO, beta pakket, diploma. </text:p>
        </text:list-item>
        <text:list-item>
          <text:p text:style-name="P37">Cursus genoten van EigenWerk, diploma </text:p>
        </text:list-item>
        <text:list-item>
          <text:p text:style-name="P37">Co-auteur van 5 wetenschappelijke publicaties </text:p>
        </text:list-item>
        <text:list-item>
          <text:p text:style-name="P37">LFS158 Kubernetes certificate gehaald, LFD259 Kubernetes certificate gehaald </text:p>
        </text:list-item>
        <text:list-item>
          <text:p text:style-name="P37">Qualified Java coding test (voor Ahold) gehaald met 100% </text:p>
        </text:list-item>
        <text:list-item>
          <text:p text:style-name="P37">WBSO subsidie binnen gehaald. </text:p>
        </text:list-item>
        <text:list-item>
          <text:p text:style-name="P37">Oracle Certified Associate, Java SE 8 Programmer, 1z0-808 gehaald </text:p>
        </text:list-item>
        <text:list-item>
          <text:p text:style-name="P37">Oracle Certified Professional, Java SE 8 Programmer-2, 1z0-809 gehaald </text:p>
        </text:list-item>
        <text:list-item>
          <text:p text:style-name="P36">1Z0-817 Upgrade OCP Java 6,7,8 to Java SE 11 Developer gehaald. </text:p>
        </text:list-item>
      </text:list>
      <text:h text:style-name="Heading_20_3" text:outline-level="3"><text:soft-page-break/>Profielschets</text:h>
      <text:list text:style-name="L19">
        <text:list-item>
          <text:p text:style-name="P39">Snel inzicht en overzicht op functioneel niveau. </text:p>
        </text:list-item>
        <text:list-item>
          <text:p text:style-name="P39">Grote mate van leergierigheid en gretigheid. </text:p>
        </text:list-item>
        <text:list-item>
          <text:p text:style-name="P39">Groot analytisch vermogen. </text:p>
        </text:list-item>
        <text:list-item>
          <text:p text:style-name="P39">Nauwkeurig en nauwgezet werken, teamplayer, creatief en zelfwerkzaam. </text:p>
        </text:list-item>
        <text:list-item>
          <text:p text:style-name="P39">Communicatief sterk. </text:p>
        </text:list-item>
        <text:list-item>
          <text:p text:style-name="P39">Senioriteit. </text:p>
        </text:list-item>
        <text:list-item>
          <text:p text:style-name="P39">Snel huidige applicaties en werkwijzen doorgronden. </text:p>
        </text:list-item>
        <text:list-item>
          <text:p text:style-name="P39">Enthousiaste en ervaren software engineer. </text:p>
        </text:list-item>
        <text:list-item>
          <text:p text:style-name="P39">Pro-actieve houding, drive, prioriteitsbesef en gericht op resultaat. </text:p>
        </text:list-item>
        <text:list-item>
          <text:p text:style-name="P39">Oog voor detail, passie voor perfectie. </text:p>
        </text:list-item>
        <text:list-item>
          <text:p text:style-name="P39">Ik werk mij snel en grondig in met nieuwe materie en denk graag mee over het gehele project. </text:p>
        </text:list-item>
        <text:list-item>
          <text:p text:style-name="P38">Mijn vrije tijd besteed ik aan mijn gezin, vrienden, studie en vakantie. </text:p>
        </text:list-item>
      </text:list>
      <text:h text:style-name="Heading_20_3" text:outline-level="3">Referenties in overleg</text:h>
      <text:list text:style-name="L20">
        <text:list-item>
          <text:p text:style-name="P41">N.K. project leider van MS </text:p>
        </text:list-item>
        <text:list-item>
          <text:p text:style-name="P41">M.H. business van NDA </text:p>
        </text:list-item>
        <text:list-item>
          <text:p text:style-name="P41">W.T. scrummaster bij UWV </text:p>
        </text:list-item>
        <text:list-item>
          <text:p text:style-name="P41">R.N. project leader at DL/NN </text:p>
        </text:list-item>
        <text:list-item>
          <text:p text:style-name="P41">M.H. collega bij DL/NN </text:p>
        </text:list-item>
        <text:list-item>
          <text:p text:style-name="P41">T. de H. product owner, later IT manager bij N/V </text:p>
        </text:list-item>
        <text:list-item>
          <text:p text:style-name="P41">R.D. IT manager bij N/V </text:p>
        </text:list-item>
        <text:list-item>
          <text:p text:style-name="P41">B.D. Teammanager Middleware Development bij DFN, also collegues, product owner, scrum master, </text:p>
        </text:list-item>
        <text:list-item>
          <text:p text:style-name="P41">J.G. enterprise architect bij DFN </text:p>
        </text:list-item>
        <text:list-item>
          <text:p text:style-name="P40">B.S. manager bij KPN, Q-manager T.D., collegas M vd B. en D.K. </text:p>
        </text:list-item>
      </text:list>
      <text:h text:style-name="Heading_20_3" text:outline-level="3">Kennis matrix</text:h>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Onderwerp</text:p>
            </table:table-cell>
            <table:table-cell table:style-name="Table2.B1" office:value-type="string">
              <text:p text:style-name="Table_20_Heading">Ruime ervaring</text:p>
            </table:table-cell>
            <table:table-cell table:style-name="Table2.B1" office:value-type="string">
              <text:p text:style-name="Table_20_Heading">Enige ervaring</text:p>
            </table:table-cell>
          </table:table-row>
        </table:table-header-rows>
        <table:table-row>
          <table:table-cell table:style-name="Table2.A2" office:value-type="string">
            <text:p text:style-name="Table_20_Contents">Besturingssystemen</text:p>
          </table:table-cell>
          <table:table-cell table:style-name="Table2.B2" office:value-type="string">
            <text:p text:style-name="Table_20_Contents">Windows en Ubuntu, Kubernetes, AWS</text:p>
          </table:table-cell>
          <table:table-cell table:style-name="Table2.B2" office:value-type="string">
            <text:p text:style-name="P1"/>
          </table:table-cell>
        </table:table-row>
        <table:table-row>
          <table:table-cell table:style-name="Table2.A2" office:value-type="string">
            <text:p text:style-name="Table_20_Contents">Programmeertalen</text:p>
          </table:table-cell>
          <table:table-cell table:style-name="Table2.B2" office:value-type="string">
            <text:p text:style-name="Table_20_Contents">Veeeele jaren Java, JEE, C, C++, Javascript</text:p>
          </table:table-cell>
          <table:table-cell table:style-name="Table2.B2" office:value-type="string">
            <text:p text:style-name="Table_20_Contents">Perl, Bash, Python, Pascal, Prolog, Cobol, Assembler</text:p>
          </table:table-cell>
        </table:table-row>
        <table:table-row>
          <table:table-cell table:style-name="Table2.A2" office:value-type="string">
            <text:p text:style-name="Table_20_Contents">Netwerk tools</text:p>
          </table:table-cell>
          <table:table-cell table:style-name="Table2.B2" office:value-type="string">
            <text:p text:style-name="Table_20_Contents">HTTP, HTTPS, HTTP/3, TCP/IP, CIFS, PKCS11, tunneling, SSH, VNC, thin clients, pop3, imap, smtp, wget, curl, wireshark, ssh, socat, vnc, OpenSSL, apache2, VPN</text:p>
          </table:table-cell>
          <table:table-cell table:style-name="Table2.C4" office:value-type="string">
            <text:p text:style-name="P1"/>
          </table:table-cell>
        </table:table-row>
        <table:table-row>
          <table:table-cell table:style-name="Table2.A2" office:value-type="string">
            <text:p text:style-name="Table_20_Contents">Web</text:p>
          </table:table-cell>
          <table:table-cell table:style-name="Table2.B2" office:value-type="string">
            <text:p text:style-name="Table_20_Contents">HTML5, HTML, XML, JSON, XSLT, Ajax, javascript, Web services, wsdl, soap, rest, search engines, CSS, Firebug, Webdeveloper, AngularJs</text:p>
          </table:table-cell>
          <table:table-cell table:style-name="Table2.C4" office:value-type="string">
            <text:p text:style-name="P1"/>
          </table:table-cell>
        </table:table-row>
        <text:soft-page-break/>
        <table:table-row>
          <table:table-cell table:style-name="Table2.A2" office:value-type="string">
            <text:p text:style-name="Table_20_Contents">JAVA</text:p>
          </table:table-cell>
          <table:table-cell table:style-name="Table2.B2" office:value-type="string">
            <text:p text:style-name="Table_20_Contents">JDK 4,5,6,7,8,9,10,11,12,13,14,15,16,17 JDBC, Maven, JMS, JSP, JNI, IntelliJ, Eclipse, Netbeans, Junit, servlets, portlets, AspectJ, SOAP, REST, WSDL, Lucene, J2ME, JAX-WS2</text:p>
          </table:table-cell>
          <table:table-cell table:style-name="Table2.B2" office:value-type="string">
            <text:p text:style-name="Table_20_Contents">GraalVM, TeaVM</text:p>
          </table:table-cell>
        </table:table-row>
        <table:table-row>
          <table:table-cell table:style-name="Table2.A2" office:value-type="string">
            <text:p text:style-name="Table_20_Contents">JEE</text:p>
          </table:table-cell>
          <table:table-cell table:style-name="Table2.B2" office:value-type="string">
            <text:p text:style-name="Table_20_Contents">Tomcat, Jetty, IBM websphere, JBoss AS 6, JBoss SEAM, Wicket, Spring, Hibernate, CMS, JSF, Oracle 11G, Oracle Weblogic 12C, Spring boot</text:p>
          </table:table-cell>
          <table:table-cell table:style-name="Table2.B2" office:value-type="string">
            <text:p text:style-name="Table_20_Contents">IBM Portal server, JMeter</text:p>
          </table:table-cell>
        </table:table-row>
        <table:table-row>
          <table:table-cell table:style-name="Table2.A2" office:value-type="string">
            <text:p text:style-name="Table_20_Contents">C</text:p>
          </table:table-cell>
          <table:table-cell table:style-name="Table2.B2" office:value-type="string">
            <text:p text:style-name="Table_20_Contents">Veeele kleine programma's gemaakt en systeem code geïntegreerd en 'gewrapt' naar Java, C++ en scripts</text:p>
          </table:table-cell>
          <table:table-cell table:style-name="Table2.B2" office:value-type="string">
            <text:p text:style-name="Table_20_Contents">Emscripten</text:p>
          </table:table-cell>
        </table:table-row>
        <table:table-row>
          <table:table-cell table:style-name="Table2.A2" office:value-type="string">
            <text:p text:style-name="Table_20_Contents">C++</text:p>
          </table:table-cell>
          <table:table-cell table:style-name="Table2.B2" office:value-type="string">
            <text:p text:style-name="Table_20_Contents">STL, containers, high performance, templates, Boost, generatief</text:p>
          </table:table-cell>
          <table:table-cell table:style-name="Table2.B2" office:value-type="string">
            <text:p text:style-name="Table_20_Contents">MFC, ATL, C#</text:p>
          </table:table-cell>
        </table:table-row>
        <table:table-row>
          <table:table-cell table:style-name="Table2.A2" office:value-type="string">
            <text:p text:style-name="Table_20_Contents">Databases</text:p>
          </table:table-cell>
          <table:table-cell table:style-name="Table2.B2" office:value-type="string">
            <text:p text:style-name="Table_20_Contents">SQL, MySQL, MS-SQL, NoSql, PostgreSQL, Oracle 11G, Oracle 12C, JDBC driver details, SQLJ, webscrapers, XQuery, JPA2, Hibernate, MyBatis, PL/SQL, Tinkerpop, OrientDB, MMap, Percona, ACID memory</text:p>
          </table:table-cell>
          <table:table-cell table:style-name="Table2.B2" office:value-type="string">
            <text:p text:style-name="Table_20_Contents">Sesame, Matisse, Xindice, SPARQL, Neo4J, Cassandra, GraphQL</text:p>
          </table:table-cell>
        </table:table-row>
        <table:table-row>
          <table:table-cell table:style-name="Table2.A2" office:value-type="string">
            <text:p text:style-name="Table_20_Contents">Methodieken</text:p>
          </table:table-cell>
          <table:table-cell table:style-name="Table2.B2" office:value-type="string">
            <text:p text:style-name="Table_20_Contents">Functioneel ontwerp, Agile uitwerken, Scrum, Object Oriented Programmeren, UML, GoF design patterns, Enterprise architecture, SOA, SAAS, versie beheer (Cvs/Hg/Svn/Git), code review, unit/regressie/functioneel testing, performance, bug reporting, geautomatiseerd integreren/testen/beheren/valideren, documentatie, wiki, auto deployment, maven, nexus, jenkins, CI/CD, GitOps, Domain Driven Design, CQRS, Event Sourcing, Micro Services, SOLID, Ideals, Stupid, Hypothesis driven design, DevSecOps, Kanban</text:p>
          </table:table-cell>
          <table:table-cell table:style-name="Table2.C4" office:value-type="string">
            <text:p text:style-name="P1"/>
          </table:table-cell>
        </table:table-row>
        <table:table-row>
          <table:table-cell table:style-name="Table2.A2" office:value-type="string">
            <text:p text:style-name="Table_20_Contents">Testen</text:p>
          </table:table-cell>
          <table:table-cell table:style-name="Table2.B2" office:value-type="string">
            <text:p text:style-name="Table_20_Contents">HtmlUnit, FitNesse, Junit, EasyMock, Mockito, Selenium, JBehave, Cucumber, Test driven design, Integration Testing, Robot, Code review, Architecture Testing, Mutant Testing, Property based testing, BDD, Custom design rules met SonarQube, Pact Contract testing, End to end testing, Regressie testing, 24/7 testing, Security testing, Test containers</text:p>
          </table:table-cell>
          <table:table-cell table:style-name="Table2.C4" office:value-type="string">
            <text:p text:style-name="P1"/>
          </table:table-cell>
        </table:table-row>
        <table:table-row>
          <table:table-cell table:style-name="Table2.A13" office:value-type="string">
            <text:p text:style-name="Table_20_Contents">Developer tools</text:p>
          </table:table-cell>
          <table:table-cell table:style-name="Table2.B13" office:value-type="string">
            <text:p text:style-name="Table_20_Contents">Linux, Eclipse, IntelliJ, RAD, Netbeans, Cvs, Svn, Hg, GIT, Ant, Maven, Bugzilla, Atlassian Jira Confluence, Wiki's, CheckStyle, Vnc, MS-office, Gitlab, Sonarqube, OpenOffice.org, Profiler's, Soap-UI, Putty, SSH, OpenSSL, systemtap, Fuse, Cobertura, Continuum, Hudson, Jenkins, teamcity, virtuele machines, Docker, Cordova, NwJs, NodeJs, Npm, Visual Studio, Gradle, Slf4j</text:p>
          </table:table-cell>
          <table:table-cell table:style-name="Table2.C13" office:value-type="string">
            <text:p text:style-name="P1"/>
          </table:table-cell>
        </table:table-row>
      </table:table>
      <text:section text:style-name="Sect1" text:name="rkolom">
        <text:p text:style-name="P42"/>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Noto Sans Devanagari1" style:font-family-complex="'Noto Sans Devanagari'"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30T19:47:43.288639300</meta:creation-date>
    <dc:date>2024-11-30T19:48:34.951636046</dc:date>
    <meta:editing-duration>PT53S</meta:editing-duration>
    <meta:editing-cycles>1</meta:editing-cycles>
    <meta:document-statistic meta:table-count="2" meta:image-count="0" meta:object-count="0" meta:page-count="7" meta:paragraph-count="161" meta:word-count="2270" meta:character-count="16110" meta:non-whitespace-character-count="13998"/>
    <meta:generator>LibreOffice/24.2.6.2$Linux_X86_64 LibreOffice_project/420$Build-2</meta:generator>
  </office:meta>
</office:document-meta>
</file>